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Liberation Sans" fo:font-size="11pt" style:font-size-asian="11pt" style:font-name-complex="Arial Narrow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Liberation Sans" fo:font-size="11pt" style:font-size-asian="11pt" style:font-name-complex="Arial Narrow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Liberation Sans" fo:font-size="11pt" style:font-size-asian="11pt" style:font-name-complex="Arial Narrow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Liberation Sans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Liberation Sans" fo:font-size="11pt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Liberation Sans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Liberation Sans" fo:font-size="11pt" fo:font-weight="bold" style:font-size-asian="11pt" style:font-weight-asian="bold" style:font-name-complex="Arial Narrow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Liberation Sans" fo:font-size="11pt" fo:font-weight="bold" style:font-size-asian="11pt" style:font-weight-asian="bold" style:font-name-complex="Arial Narrow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ans" fo:font-size="11pt" fo:font-weight="bold" style:font-size-asian="11pt" style:font-weight-asian="bold" style:font-name-complex="Arial Narrow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end" style:justify-single-word="false"/>
      <style:text-properties fo:text-transform="uppercase" style:font-name="Liberation Sans" fo:font-size="11pt" style:font-name-asian="Times New Roman" style:font-size-asian="11pt" style:language-asian="it" style:country-asian="IT" style:font-name-complex="Times New Roman" style:font-size-complex="11pt"/>
    </style:style>
    <style:style style:name="P13" style:family="paragraph" style:parent-style-name="Standard">
      <style:paragraph-properties fo:margin-left="2.499cm" fo:margin-right="0cm" fo:text-align="justify" style:justify-single-word="false" fo:text-indent="-2.499cm" style:auto-text-indent="false">
        <style:tab-stops/>
      </style:paragraph-properties>
    </style:style>
    <style:style style:name="P14" style:family="paragraph" style:parent-style-name="Standard">
      <style:paragraph-properties fo:margin-top="0.101cm" fo:margin-bottom="0.101cm" fo:line-height="115%" fo:text-align="justify" style:justify-single-word="false"/>
      <style:text-properties style:font-name="Liberation Sans" fo:font-size="11pt" style:font-size-asian="11pt" style:font-size-complex="11pt"/>
    </style:style>
    <style:style style:name="P15" style:family="paragraph" style:parent-style-name="Standard">
      <style:paragraph-properties fo:margin-top="0.101cm" fo:margin-bottom="0.101cm" fo:line-height="115%" fo:text-align="justify" style:justify-single-word="false"/>
    </style:style>
    <style:style style:name="P16" style:family="paragraph" style:parent-style-name="Normale">
      <style:paragraph-properties fo:margin-left="1.501cm" fo:margin-right="0cm" fo:margin-top="0.012cm" fo:margin-bottom="0cm" fo:line-height="0.446cm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name="Liberation Sans" fo:font-size="11pt" style:font-size-asian="11pt" style:font-size-complex="11pt"/>
    </style:style>
    <style:style style:name="P18" style:family="paragraph" style:parent-style-name="Normale_20__28_Web_29_">
      <style:paragraph-properties fo:margin-top="0cm" fo:margin-bottom="0cm" fo:text-align="justify" style:justify-single-word="false"/>
      <style:text-properties style:font-name="Liberation Sans" fo:font-size="11pt" fo:language="it" fo:country="IT" style:font-size-asian="11pt" style:font-name-complex="Calibri" style:font-size-complex="11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Liberation Sans" fo:font-size="11pt" style:font-size-asian="11pt" style:font-name-complex="Calibri" style:font-size-complex="11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Arial Narrow" fo:font-size="10.5pt" style:font-size-asian="10.5pt" style:font-name-complex="Arial Narrow" style:font-size-complex="10.5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Liberation Sans" fo:font-size="11pt" style:font-size-asian="11pt" style:font-size-complex="11pt"/>
    </style:style>
    <style:style style:name="P22" style:family="paragraph" style:parent-style-name="Standard">
      <style:paragraph-properties fo:margin-left="8.5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Normale">
      <style:paragraph-properties fo:margin-top="0.012cm" fo:margin-bottom="0cm" fo:line-height="0.446cm" fo:text-align="justify" style:justify-single-word="false"/>
    </style:style>
    <style:style style:name="P24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style:font-name="Liberation Sans" fo:font-size="11pt" style:font-size-asian="11pt" style:font-name-complex="Arial Narrow" style:font-size-complex="11pt"/>
    </style:style>
    <style:style style:name="P25" style:family="paragraph" style:parent-style-name="Standard" style:list-style-name="L1">
      <style:text-properties style:font-name="Liberation Sans" fo:font-size="11pt" style:font-size-asian="11pt" style:font-size-complex="11pt"/>
    </style:style>
    <style:style style:name="T1" style:family="text">
      <style:text-properties style:font-name="Liberation Sans" fo:font-size="11pt" fo:font-weight="bold" style:font-size-asian="11pt" style:font-weight-asian="bold" style:font-name-complex="Arial Narrow" style:font-size-complex="11pt" style:font-weight-complex="bold"/>
    </style:style>
    <style:style style:name="T2" style:family="text">
      <style:text-properties style:font-name="Liberation Sans" fo:font-size="11pt" fo:font-weight="bold" style:font-size-asian="11pt" style:font-weight-asian="bold" style:font-size-complex="11pt"/>
    </style:style>
    <style:style style:name="T3" style:family="text"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Liberation Sans" fo:font-size="11pt" style:font-size-asian="11pt" style:font-size-complex="11pt"/>
    </style:style>
    <style:style style:name="T5" style:family="text">
      <style:text-properties fo:text-transform="uppercase" style:font-name="Liberation Sans" fo:font-size="11pt" fo:font-weight="bold" style:font-name-asian="Times New Roman" style:font-size-asian="11pt" style:language-asian="it" style:country-asian="IT" style:font-weight-asian="bold" style:font-name-complex="Times New Roman" style:font-size-complex="11pt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llegato A</text:p>
      <text:p text:style-name="P1"/>
      <text:p text:style-name="P8">DA INVIARE ALL’INDIRIZZO PEC</text:p>
      <text:p text:style-name="P11"><text:a xlink:type="simple" xlink:href="mailto:tonezzadelcimone.vi@cert.ip-veneto.net" office:target-frame-name="_top" xlink:show="replace" text:style-name="Internet_20_link" text:visited-style-name="Visited_20_Internet_20_Link"><text:span text:style-name="Collegamento_20_ipertestuale"><text:span text:style-name="T1">tonezzadelcimone.vi@cert.ip-veneto.net</text:span></text:span></text:a></text:p>
      <text:p text:style-name="P9"/>
      <text:p text:style-name="P9">TRAMITE MAIL</text:p>
      <text:p text:style-name="P9">info@comune.tonezzadelcimone.vi.it</text:p>
      <text:p text:style-name="P2">AL COMUNE DI TONEZZA DEL CIMONE</text:p>
      <text:p text:style-name="P2">Ufficio Segreteria</text:p>
      <text:p text:style-name="P2">VIA ROMA, 28</text:p>
      <text:p text:style-name="P12">36040 TONEZZA DEL CIMONE (VI)</text:p>
      <text:p text:style-name="P4"/>
      <text:p text:style-name="P13"><text:span text:style-name="Car._20_predefinito_20_paragrafo"><text:span text:style-name="T3">OGGETTO: </text:span></text:span><text:span text:style-name="Car._20_predefinito_20_paragrafo"><text:span text:style-name="T4"><text:tab/></text:span></text:span><text:span text:style-name="Car._20_predefinito_20_paragrafo"><text:span text:style-name="T2">DOMANDA Al FINI DELL</text:span></text:span><text:span text:style-name="Car._20_predefinito_20_paragrafo"><text:span text:style-name="T5">A CONCESSIONE DI CONTRIBUTI ALLE ASSOCIAZIONI <text:s/>DEL TERRITORIO PER AFFRONTARE LE DIFFICOLTA' economiche a seguito delle misure di contrasto dell’emeRgenza epidemiologica da covid-19.</text:span></text:span></text:p>
      <text:p text:style-name="P4"/>
      <text:p text:style-name="P5">Il/La sottoscritto/a……………………………………………………………………………..……………….</text:p>
      <text:p text:style-name="P5">nato a……………………………………………………… il ………………………………………………...</text:p>
      <text:p text:style-name="P5">in qualità di Legale Rappresentante dell’Associazione……………………………………………………</text:p>
      <text:p text:style-name="P5">…………………………………………………………………………………………………………………..</text:p>
      <text:p text:style-name="P5">con sede legale/operativa in via</text:p>
      <text:p text:style-name="P5">…………………………………………………………………………………………………………………..</text:p>
      <text:p text:style-name="P5">Comune …………………………… C.A.P. ………………………………………………………………….</text:p>
      <text:p text:style-name="P5">Codice Fiscale/partita lVA…………………………………………………………………………………….</text:p>
      <text:p text:style-name="P5">email: ………………………………… PEC: …………………………………………………..</text:p>
      <text:p text:style-name="P5"/>
      <text:p text:style-name="P6">In riferimento al bando emergenza Covid-19 per la concessione di contributi a fondo perduto a sostegno delle Associazioni presenti nel territorio di Tonezza del Cimone</text:p>
      <text:p text:style-name="P4"/>
      <text:p text:style-name="P7">CHIEDE</text:p>
      <text:p text:style-name="P4"/>
      <text:p text:style-name="P6">la concessione di un contributo per fronteggiare la situazione economica connessa all'emergenza sanitaria che ha portato alla sospensione della propria attività durante il 2020.</text:p>
      <text:p text:style-name="P14">Consapevole della responsabilità in cui incorre chi sottoscrive dichiarazioni mendaci e delle relative sanzioni penali di cui all'art.76 del D.P.R. 445/2000 nonché delle conseguenze amministrative di decadenza dai benefici eventualmente conseguiti al provvedimento emanato, ai sensi del D.P.R.28/12/2000 n. 445</text:p>
      <text:p text:style-name="P7">DICHIARA</text:p>
      <text:p text:style-name="P4"/>
      <text:p text:style-name="P15"><text:span text:style-name="Car._20_predefinito_20_paragrafo"><text:span text:style-name="T4">- di avere preso visione del bando per la concessione di contributi alle associazioni del territorio per affrontare le difficoltà' economiche a seguito delle misure di contrasto dell'emergenza epidemiologica da Covid-19, approvato con determina n.182 del 08/11/2021 di tutte le condizioni generali e particolari e di accettare con la presente, senza condizioni e/o riserve, tutte le disposizioni contenute;</text:span></text:span></text:p>
      <text:p text:style-name="P6">- che l'Associazione non fa parte dell’articolazione politico-amministrativa di alcun partito, secondo quando previsto dall’art. 7 della legge 2 maggio 1974 n. 195 e dell’art. 14 della legge 18 novembre 1981 n. 659;</text:p>
      <text:p text:style-name="P6">- che la Associazione svolge la propria attività nel territorio del Comune di Tonezza del Cimone;</text:p>
      <text:p text:style-name="P14"><text:soft-page-break/>-che i soggetti con potere di rappresentanza non sono sottoposti alle misure in materia di prevenzione o ai procedimenti contemplati dalla legislazione vigente in materia di antimafia;</text:p>
      <text:p text:style-name="P14">- che non è stata pronunciata nei confronti del rappresentante legale sentenza di condanna passata ingiudicato, o emesso decreto penale di condanna divenuto irrevocabile, oppure sentenza di applicazione della pena su richiesta, ai sensi dell'art. 444 del codice di procedura penale, per reati contro la pubblica amministrazione e per reati contro il patrimonio che abbiano comportato una pena detentiva superiore ai due anni;</text:p>
      <text:p text:style-name="P14">- che i soggetti interessati non hanno commesso violazioni, definitivamente accertate, rispetto agli obblighi relativi al pagamento di imposte e tasse;</text:p>
      <text:p text:style-name="P14">- che i soggetti interessati rispettano la normativa in materia di salute e sicurezza nei luoghi di lavoro e non hanno riportato provvedimento definitivo o sentenza passata in giudicato per violazione della suddetta normativa;</text:p>
      <text:p text:style-name="P14">- che è a conoscenza degli obblighi a proprio carico disposti dalla legge 136/2010 relativamente alla tracciabilità dei flussi finanziari e che gli estremi identificativi dei conti correnti “dedicati” ai pagamenti da parte del Comune di Tonezza del Cimone sono:</text:p>
      <text:p text:style-name="P14">Estremi identificativi C/C IBAN ______________________________________________________</text:p>
      <text:p text:style-name="P14">- che si assume l’onere di pubblicare sul proprio sito internet i contributi ricevuti dalla pubblica amministrazione - se durante l’anno solare superano i 10.000,00 euro - pena la restituzione delle somme (legge 124/2017 art. 1 commi da 125 a 129);</text:p>
      <text:p text:style-name="P6"/>
      <text:p text:style-name="P6">Ai fini del calcolo del contributo da assegnare dichiara altresì:</text:p>
      <text:p text:style-name="P14">- di aver sostenuto spese di gestione e/o investimenti nel 2020 per un importo pari ad Euro __________</text:p>
      <text:p text:style-name="P23"><text:span text:style-name="Car._20_predefinito_20_paragrafo"><text:span text:style-name="T4">- di aver subito una riduzione dei entrate 2020 dovuti alle misure di contrasto dell’emergenza epidemiologica da Covid-19 pari ad Euro ___________ per il mancato svolgimento delle seguenti manifestazioni/attività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6"/>
      <text:p text:style-name="P14"><text:s/>Si allegano alla presente domanda:</text:p>
      <text:list xml:id="list1472020553200822741" text:style-name="L1">
        <text:list-item>
          <text:p text:style-name="P25">Fotocopia in carta semplice di documento di identità in corso di validità e fatture delle spese sostenute</text:p>
        </text:list-item>
        <text:list-item>
          <text:p text:style-name="P25">Fatture delle spese sostenute</text:p>
        </text:list-item>
      </text:list>
      <text:p text:style-name="P17"/>
      <text:p text:style-name="P4"/>
      <text:p text:style-name="P10">INFORMATIVA SUL TRATTAMENTO DEI DATI PERSONALI</text:p>
      <text:p text:style-name="P3"/>
      <text:p text:style-name="P18">Ai sensi degli art. 13-14 del Regolamento Europeo 2016/679 di seguito “GDPR” il Comune di Tonezza del Cimone in qualità di Titolare del trattamento è in possesso dei suoi dati personali, identificativi e particolari sanitari per adempiere alle normali operazioni derivanti da obbligo di legge e/o istituzionali e/o da regolamenti previsti e/o contrattuali per le finalità indicate nel presente documento.</text:p>
      <text:p text:style-name="P21">Responsabile della protezione dei dati (Data Protection Officer) è il Dott. Stefano Bacchiocci, Studio Commercialista in via Garibaldi n. 31, 25023 Gottolengo (BS) email: stefano@bacchiocchistudio.it.</text:p>
      <text:p text:style-name="P19"><text:soft-page-break/>Gli interessati hanno il diritto di chiedere al titolare del trattamento l'accesso ai dati personali e la rettifica o la cancellazione degli stessi o la limitazione del trattamento che li riguarda o di opporsi al trattamento. L'apposita istanza al Comune di Tonezza del Cimone è presentata contattando il Responsabile della protezione dei dati (RPD) presso il Comune di Tonezza del Cimone.</text:p>
      <text:p text:style-name="P20"/>
      <text:p text:style-name="P4">Tonezza del Cimone, li ________________________ <text:s/></text:p>
      <text:p text:style-name="P4"/>
      <text:p text:style-name="P22"><text:span text:style-name="Car._20_predefinito_20_paragrafo"><text:span text:style-name="T4"/></text:span></text:p>
      <text:p text:style-name="P22"><text:span text:style-name="Car._20_predefinito_20_paragrafo"><text:span text:style-name="T4"><text:tab/><text:tab/>FIRMA</text:span></text:span></text:p>
      <text:p text:style-name="P22"><text:span text:style-name="Car._20_predefinito_20_paragrafo"><text:span text:style-name="T4"/></text:span></text:p>
      <text:p text:style-name="P22"><text:span text:style-name="Car._20_predefinito_20_paragrafo"><text:span text:style-name="T4">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Heading" style:next-style-name="Text_20_body" style:default-outline-level="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olo_20_2" style:display-name="Titolo 2" style:family="paragraph" style:parent-style-name="Heading" style:next-style-name="Text_20_body" style:default-outline-level="2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olo_20_3" style:display-name="Titolo 3" style:family="paragraph" style:parent-style-name="Heading" style:next-style-name="Text_20_body" style:default-outline-level="3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olo_20_7" style:display-name="Titolo 7" style:family="paragraph" style:parent-style-name="Standard" style:next-style-name="Standard" style:default-outline-level="7">
      <style:paragraph-properties fo:text-align="center" style:justify-single-word="false" fo:hyphenation-ladder-count="no-limit" fo:keep-with-next="always"/>
      <style:text-properties style:font-name="Arial Narrow" fo:font-weight="bold" style:font-weight-asian="bold" style:font-name-complex="Arial Narrow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494cm" fo:hyphenation-ladder-count="no-limit"/>
      <style:text-properties fo:color="#000000" style:font-name="Times New Roman" fo:language="en" fo:country="US" style:font-name-asian="Times New Roman" style:font-name-complex="Times New Roman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fo:language="en" fo:country="CA" style:letter-kerning="false" style:font-name-asian="Times New Roman" style:font-size-asian="11pt" style:language-asian="en" style:country-asian="CA" style:font-name-complex="Times New Roman" style:font-size-complex="11pt" style:language-complex="ar" style:country-complex="SA" fo:hyphenate="true" fo:hyphenation-remain-char-count="0" fo:hyphenation-push-char-count="0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tente</meta:initial-creator>
    <meta:creation-date>2018-03-15T14:56:00Z</meta:creation-date>
    <dc:date>2021-11-10T12:32:19.42</dc:date>
    <meta:print-date>2021-11-10T12:12:32.81</meta:print-date>
    <meta:editing-cycles>8</meta:editing-cycles>
    <meta:editing-duration>PT7H43M35S</meta:editing-duration>
    <meta:document-statistic meta:table-count="0" meta:image-count="0" meta:object-count="0" meta:page-count="3" meta:paragraph-count="47" meta:word-count="759" meta:character-count="6387"/>
    <meta:template xlink:type="simple" xlink:actuate="onRequest" xlink:title="" xlink:href="file:///C:/Users/Operatore.Anagrafe/AppData/Local/Microsoft/Windows/INetCache/Content.Outlook/UCILMW5C/DOMANDA.odt/Normal.dotm"/>
  </office:meta>
</office:document-meta>
</file>