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2024" style:font-name="Titillium Web" style:font-name-asian="Titillium Web" style:font-name-complex="Titillium Web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REGISTRO DELL'ACCESSO CIVICO GENERALIZZA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(determinazione ANAC n. 1309/2016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Oggetto della richiesta (senza indicazione di dati personali)</text:p>
          </table:table-cell>
          <table:table-cell office:value-type="string" table:style-name="ce3">
            <text:p>individuazione eventuali controinteressati</text:p>
          </table:table-cell>
          <table:table-cell office:value-type="string" table:style-name="ce3">
            <text:p>Esito (accoglimento, in istruttoria, diniego)</text:p>
          </table:table-cell>
          <table:table-cell office:value-type="string" table:style-name="ce3">
            <text:p>Data Decisione</text:p>
          </table:table-cell>
          <table:table-cell table:number-columns-repeated="16378"/>
        </table:table-row>
        <table:table-row table:number-rows-repeated="16" table:style-name="ro2">
          <table:table-cell table:number-columns-repeated="6" table:style-name="ce4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Ettore Franzon</meta:initial-creator>
    <dc:creator>Ettore Franzon</dc:creator>
    <meta:creation-date>2023-06-29T11:45:50Z</meta:creation-date>
    <dc:date>2023-06-29T11:53:50Z</dc:date>
  </office:meta>
</office:document-meta>
</file>