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3cm" fo:margin-left="0cm" table:align="left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6.973cm"/>
    </style:style>
    <style:style style:name="Tabella1.C" style:family="table-column">
      <style:table-column-properties style:column-width="2.612cm"/>
    </style:style>
    <style:style style:name="Tabella1.D" style:family="table-column">
      <style:table-column-properties style:column-width="3.441cm"/>
    </style:style>
    <style:style style:name="Tabella1.A1" style:family="table-cell">
      <style:table-cell-properties style:vertical-align="middle" fo:padding="0cm" fo:border="0.018cm solid #000000"/>
    </style:style>
    <style:style style:name="Tabella1.D1" style:family="table-cell">
      <style:table-cell-properties fo:padding="0cm" fo:border="0.018cm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1.351cm"/>
    </style:style>
    <style:style style:name="Tabella2.B" style:family="table-column">
      <style:table-column-properties style:column-width="5.66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Normale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Normale">
      <style:paragraph-properties fo:orphans="2" fo:widows="2" fo:hyphenation-ladder-count="no-limit" style:vertical-align="auto"/>
      <style:text-properties style:font-name="Times New Roman" fo:font-size="12pt" fo:language="it" fo:country="IT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 fo:font-size="12pt" fo:language="it" fo:country="IT" fo:font-weight="bold" style:letter-kerning="false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it" fo:country="IT" style:letter-kerning="false" style:font-name-asian="Times New Roman" style:font-size-asian="12pt" style:language-asian="it" style:country-asian="IT" style:font-name-complex="Times New Roman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background-color="#ffff00" style:font-size-asian="9pt" style:font-size-complex="9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section text:style-name="Sect1" text:name="Sect1">
        <text:p text:style-name="P1"/>
        <text:p text:style-name="P1"/>
        <text:p text:style-name="P1"/>
        <text:p text:style-name="P1"/>
        <text:p text:style-name="P1"/>
        <text:p text:style-name="P1"/>
        <text:p text:style-name="P1">Spett.le</text:p>
        <text:p text:style-name="P1">UNIONE MONTANA ALTO ASTICO </text:p>
        <text:p text:style-name="Standard"><text:a xlink:type="simple" xlink:href="mailto:um.altoastico.vi@pecveneto.it" office:target-frame-name="_top" xlink:show="replace" text:style-name="Internet_20_link" text:visited-style-name="Visited_20_Internet_20_Link"><text:span text:style-name="Collegamento_20_ipertestuale"><text:span text:style-name="T1">um.altoastico.vi@pecveneto.it</text:span></text:span></text:a></text:p>
        <text:p text:style-name="Standard"/>
        <text:p text:style-name="Standard"/>
        <text:p text:style-name="P3">OGGETTO: BANDO LPU2021 - Manifestazione di interesse per l’individuazione di partner operativi aziendali per un progetto di pubblica utilità da presentare alla Regione Veneto a valere sulla DGR n.16 del 12.1.2021.</text:p>
        <text:p text:style-name="P3"/>
        <text:p text:style-name="P3"/>
        <text:p text:style-name="Standard"/>
        <text:p text:style-name="P5">SCADENZA 15 MARZO ORE 12.00</text:p>
        <text:p text:style-name="P5"/>
        <text:p text:style-name="P5"/>
        <text:p text:style-name="Standard"/>
        <text:p text:style-name="Standard">In riferimento all’avviso pubblico dell'Unione Montana Alto Astico per l'individuazione di partner operativi aziendali <text:s/>- titolare e gestore contratti di lavoro di p.u. per progetti da presentare ai sensi della deliberazione della Giunta Regionale del Veneto n.16 del 12.1.2021</text:p>
        <text:p text:style-name="Standard"/>
        <text:p text:style-name="P7">Il sottoscritto <text:tab/>nato il <text:tab/>a <text:s/>_________________residente in <text:tab/>_________________________CAP _________via______________________ n. ______, in qualità di legale rappresentante o soggetto munito di potere di rappresentanza di_______________________________________</text:p>
        <text:p text:style-name="P7"><text:span text:style-name="Car._20_predefinito_20_paragrafo"><text:span text:style-name="T2">□ </text:span></text:span><text:span text:style-name="Car._20_predefinito_20_paragrafo"><text:span text:style-name="T1">organismi senza sco</text:span></text:span><text:span text:style-name="Car._20_predefinito_20_paragrafo"><text:span text:style-name="T1">po di lucro</text:span></text:span></text:p>
        <text:p text:style-name="P7"><text:span text:style-name="Car._20_predefinito_20_paragrafo"><text:span text:style-name="T2">□ </text:span></text:span><text:span text:style-name="Car._20_predefinito_20_paragrafo"><text:span text:style-name="T1">ONG</text:span></text:span></text:p>
        <text:p text:style-name="P7"><text:span text:style-name="Car._20_predefinito_20_paragrafo"><text:span text:style-name="T2">□</text:span></text:span><text:span text:style-name="Car._20_predefinito_20_paragrafo"><text:span text:style-name="T1"> fondazione</text:span></text:span></text:p>
        <text:p text:style-name="P7"><text:span text:style-name="Car._20_predefinito_20_paragrafo"><text:span text:style-name="T2">□ </text:span></text:span><text:span text:style-name="Car._20_predefinito_20_paragrafo"><text:span text:style-name="T1">consorzio</text:span></text:span></text:p>
        <text:p text:style-name="P7"><text:span text:style-name="Car._20_predefinito_20_paragrafo"><text:span text:style-name="T2">□ </text:span></text:span><text:span text:style-name="Car._20_predefinito_20_paragrafo"><text:span text:style-name="T1">cooperative sociali (tipo A <text:s/></text:span></text:span></text:p>
        <text:p text:style-name="P7"><text:span text:style-name="Car._20_predefinito_20_paragrafo"><text:span text:style-name="T2">□ </text:span></text:span><text:span text:style-name="Car._20_predefinito_20_paragrafo"><text:span text:style-name="T1">cooperative sociali (tipo <text:s/>B),</text:span></text:span></text:p>
        <text:p text:style-name="P7"><text:span text:style-name="Car._20_predefinito_20_paragrafo"><text:span text:style-name="T2">□ </text:span></text:span><text:span text:style-name="Car._20_predefinito_20_paragrafo"><text:span text:style-name="T1">cooperative sociali PLURIME,</text:span></text:span></text:p>
        <text:p text:style-name="P7"><text:span text:style-name="Car._20_predefinito_20_paragrafo"><text:span text:style-name="T2">□ </text:span></text:span><text:span text:style-name="Car._20_predefinito_20_paragrafo"><text:span text:style-name="T1">associazioni</text:span></text:span></text:p>
        <text:p text:style-name="P7">con sede in ______________________________________CAP.__________________via_______________________n. <text:s/>codice fiscale: _________________________<text:tab/>P.IVA___________________________ telefono ______________________<text:tab/>e-mail: ___________________________________________</text:p>
        <text:p text:style-name="P7">Pec: <text:s/>_____________________________________<text:tab/><text:tab/></text:p>
        <text:p text:style-name="P7"/>
        <text:p text:style-name="P7">ISCRITTA ALL'ALBO/REGISTRO (compilare se di interesse) <text:s/>__________________________________________</text:p>
        <text:p text:style-name="Standard"/>
        <text:p text:style-name="P4"><text:soft-page-break/></text:p>
        <text:p text:style-name="P4"/>
        <text:p text:style-name="P4"/>
        <text:p text:style-name="P6">DICHIARA</text:p>
        <text:p text:style-name="Standard"/>
        <text:p text:style-name="P8">di aver letto e accettare le condizioni indicate nell'Avviso del 9.03.2021 dell'Unione Montana Alto Astico e di manifestare <text:s/>il proprio interesse ad essere individuati, come partner operativi aziendali , per le attività previste dalla DGR Veneto n.16/2021 art. 5 <text:s/>nel progetto LPU2021 e precisamente per i seguenti Comuni e progetti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10"><text:span text:style-name="Car._20_predefinito_20_paragrafo"><text:span text:style-name="T3">Comune</text:span></text:span></text:p>
            </table:table-cell>
            <table:table-cell table:style-name="Tabella1.A1" office:value-type="string">
              <text:p text:style-name="P10"><text:span text:style-name="Car._20_predefinito_20_paragrafo"><text:span text:style-name="T3">Profilo</text:span></text:span></text:p>
            </table:table-cell>
            <table:table-cell table:style-name="Tabella1.A1" office:value-type="string">
              <text:p text:style-name="P10"><text:span text:style-name="Car._20_predefinito_20_paragrafo"><text:span text:style-name="T3">n. di persone</text:span></text:span></text:p>
            </table:table-cell>
            <table:table-cell table:style-name="Tabella1.D1" office:value-type="string">
              <text:p text:style-name="P10"><text:span text:style-name="Car._20_predefinito_20_paragrafo"><text:span text:style-name="T3">DISPONIBILITA’</text:span></text:span></text:p>
            </table:table-cell>
          </table:table-row>
          <table:table-row>
            <table:table-cell table:style-name="Tabella1.A1" office:value-type="string">
              <text:p text:style-name="P11">Cogollo del Cengio</text:p>
            </table:table-cell>
            <table:table-cell table:style-name="Tabella1.A1" office:value-type="string">
              <text:p text:style-name="P10"><text:span text:style-name="Car._20_predefinito_20_paragrafo"><text:span text:style-name="T4">Servizi bibliotecari e museali, riordino archivi e </text:span></text:span><text:span text:style-name="Car._20_predefinito_20_paragrafo"><text:span text:style-name="T4">recupero di lavori arretrati di tipo tecnico e amministrativo</text:span></text:span></text:p>
            </table:table-cell>
            <table:table-cell table:style-name="Tabella1.A1" office:value-type="string">
              <text:p text:style-name="P11">1</text:p>
            </table:table-cell>
            <table:table-cell table:style-name="Tabella1.D1" office:value-type="string">
              <text:p text:style-name="P11"/>
            </table:table-cell>
          </table:table-row>
          <table:table-row>
            <table:table-cell table:style-name="Tabella1.A1" office:value-type="string">
              <text:p text:style-name="P11">Laghi</text:p>
            </table:table-cell>
            <table:table-cell table:style-name="Tabella1.A1" office:value-type="string">
              <text:p text:style-name="P10"><text:span text:style-name="Car._20_predefinito_20_paragrafo"><text:span text:style-name="T4">Servizi bibliotecari e museali, riordino archivi e recupero di lavori arretrati di tipo tecnico e amministrativo</text:span></text:span></text:p>
            </table:table-cell>
            <table:table-cell table:style-name="Tabella1.A1" office:value-type="string">
              <text:p text:style-name="P11">1</text:p>
            </table:table-cell>
            <table:table-cell table:style-name="Tabella1.D1" office:value-type="string">
              <text:p text:style-name="P11"/>
            </table:table-cell>
          </table:table-row>
          <table:table-row>
            <table:table-cell table:style-name="Tabella1.A1" office:value-type="string">
              <text:p text:style-name="P11">Lastebasse</text:p>
            </table:table-cell>
            <table:table-cell table:style-name="Tabella1.A1" office:value-type="string">
              <text:p text:style-name="P11">Attività di abbellimento urbano e rurale</text:p>
            </table:table-cell>
            <table:table-cell table:style-name="Tabella1.A1" office:value-type="string">
              <text:p text:style-name="P11">2</text:p>
            </table:table-cell>
            <table:table-cell table:style-name="Tabella1.D1" office:value-type="string">
              <text:p text:style-name="P11">***</text:p>
            </table:table-cell>
          </table:table-row>
          <table:table-row>
            <table:table-cell table:style-name="Tabella1.A1" office:value-type="string">
              <text:p text:style-name="P11">Tonezza del Cimone</text:p>
            </table:table-cell>
            <table:table-cell table:style-name="Tabella1.A1" office:value-type="string">
              <text:p text:style-name="P10"><text:span text:style-name="Car._20_predefinito_20_paragrafo"><text:span text:style-name="T4">Servizi ambientali e di sviluppo del ve</text:span></text:span><text:span text:style-name="Car._20_predefinito_20_paragrafo"><text:span text:style-name="T4">r</text:span></text:span><text:span text:style-name="Car._20_predefinito_20_paragrafo"><text:span text:style-name="T4">de, progetti speciali in materia relativi alla tutela e benessere ambientale</text:span></text:span></text:p>
            </table:table-cell>
            <table:table-cell table:style-name="Tabella1.A1" office:value-type="string">
              <text:p text:style-name="P11">1</text:p>
            </table:table-cell>
            <table:table-cell table:style-name="Tabella1.D1" office:value-type="string">
              <text:p text:style-name="P11"/>
            </table:table-cell>
          </table:table-row>
          <table:table-row>
            <table:table-cell table:style-name="Tabella1.A1" office:value-type="string">
              <text:p text:style-name="P11">Valdastico</text:p>
            </table:table-cell>
            <table:table-cell table:style-name="Tabella1.A1" office:value-type="string">
              <text:p text:style-name="P11">Attività di abbellimento urbano e rurale</text:p>
            </table:table-cell>
            <table:table-cell table:style-name="Tabella1.A1" office:value-type="string">
              <text:p text:style-name="P11">1</text:p>
            </table:table-cell>
            <table:table-cell table:style-name="Tabella1.D1" office:value-type="string">
              <text:p text:style-name="P11"/>
            </table:table-cell>
          </table:table-row>
        </table:table>
        <text:p text:style-name="P8">***precisare la disponibilità per uno o due persone</text:p>
        <text:p text:style-name="P8"/>
        <text:p text:style-name="Standard"/>
        <text:p text:style-name="P6">SI RENDE DISPONIBILE</text:p>
        <text:p text:style-name="P2"/>
        <text:p text:style-name="P8">- a sottoscrivere gli accordi di partenariato secondo le disponibilità sopra indicate con l'assunzione delle spese complessive di <text:s/>Euro 8100,00 <text:span text:style-name="Rimando_20_nota_20_a_20_piè_20_di_20_pagina"><text:span text:style-name="T5"><text:note text:id="ftn1" text:note-class="footnote"><text:note-citation>1</text:note-citation><text:note-body><text:p text:style-name="P8"><text:span text:style-name="Car._20_predefinito_20_paragrafo"><text:span text:style-name="T6">Come previsto nella Dgr 16/2021 <text:s/>gli importi erogati ai partner per la realizzazione del </text:span></text:span><text:span text:style-name="Car._20_predefinito_20_paragrafo"><text:span text:style-name="T6">progetto costituiscono contributi, avendo carattere di sovvenzione e non di corrispettivo di una prestazione contrattuale. Pertanto i partner dovranno presentare documento fiscale in regime di esclusione dall'applicazione dell'IVA e pertanto emetteranno fa</text:span></text:span><text:span text:style-name="Car._20_predefinito_20_paragrafo"><text:span text:style-name="T6">ttura/nota di debito fuori campo applicazione IVA ai sensi dell’art. 2 comma 3 lettera a) DPR 633/72 e s.m.i.).</text:span></text:span></text:p><text:p text:style-name="P9">Le risorse che servono per realizzare le azioni di lavoro LPU (finanziamento pubblico Fondo Coesione e Sviluppo <text:s/>e co-finanziamento del Comune) sono da rendicontare a costi reali, così come riportato in Direttiva Regionale.</text:p><text:p text:style-name="P9">Ciò significa che per il costo del lavoro bisognerà produrre il contratto di lavoro e la busta paga del lavoratore. <text:s/></text:p><text:p text:style-name="P9">Per le altre spese ammissibili (formazione obbligatoria in materia di sicurezza sul lavoro, visita medica, dispositivi di protezione individuale) saranno richieste ricevute fiscali o le fatture. I Partner si impegnano ad applicare le regole di contabilità richieste dalle disposizioni regionali, a conservare la documentazione amministrativa e contabile riferita al progetto e a renderla disponibile per le verifiche e i controlli previsti. copia informatica per consultazione.</text:p></text:note-body></text:note></text:span></text:span> (interamente finanziato da fondi regionali e comuni) per ciascun LPU così suddivise</text:p>
        <text:p text:style-name="P8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2">COSTO DEL LAVORO (busta paga beneficiario assunto)</text:p>
            </table:table-cell>
            <table:table-cell table:style-name="Tabella2.B1" office:value-type="string">
              <text:p text:style-name="P12"><text:span text:style-name="Rimando_20_nota_20_a_20_piè_20_di_20_pagina"><text:note text:id="ftn2" text:note-class="footnote"><text:note-citation>2</text:note-citation><text:note-body><text:p text:style-name="Footnote">L'importo minimo di 6000,00</text:p></text:note-body></text:note></text:span></text:p>
            </table:table-cell>
          </table:table-row>
          <table:table-row>
            <table:table-cell table:style-name="Tabella2.A2" office:value-type="string">
              <text:p text:style-name="P12">COSTO MATERIALE SICUREZZA <text:span text:style-name="Car._20_predefinito_20_paragrafo"><text:span text:style-name="T6">(formazione obbligatoria in materia di sicurezza sul lavoro, visita medica, dispositivi di protezione individuale)</text:span></text:span></text:p>
            </table:table-cell>
            <table:table-cell table:style-name="Tabella2.B2" office:value-type="string">
              <text:p text:style-name="P12"/>
            </table:table-cell>
          </table:table-row>
          <table:table-row>
            <table:table-cell table:style-name="Tabella2.A2" office:value-type="string">
              <text:p text:style-name="P12">ALTRI COSTI<text:span text:style-name="Rimando_20_nota_20_a_20_piè_20_di_20_pagina"><text:note text:id="ftn3" text:note-class="footnote"><text:note-citation>3</text:note-citation><text:note-body><text:p text:style-name="P8"><text:span text:style-name="Car._20_predefinito_20_paragrafo"><text:span text:style-name="T6">La figura del Partner è</text:span></text:span><text:span text:style-name="Car._20_predefinito_20_paragrafo"><text:span text:style-name="T6"> assimilata a quella del soggetto attuatore e ne condivide, per i compiti specifici ad esso affidati, la responsabilità nella gestione e nell’attuazione degli interventi; pertanto, limitatamente alle attività riconosciute “a costi reali”, è assoggettato a </text:span></text:span><text:span text:style-name="Car._20_predefinito_20_paragrafo"><text:span text:style-name="T6">rendicontazione delle spese sostenute senza possibilità di ricarichi, a prescindere da eventuali obblighi di fatturazione interna</text:span></text:span><text:span text:style-name="Car._20_predefinito_20_paragrafo"><text:span text:style-name="T7">.</text:span></text:span></text:p></text:note-body></text:note></text:span></text:p>
            </table:table-cell>
            <table:table-cell table:style-name="Tabella2.B2" office:value-type="string">
              <text:p text:style-name="P12"/>
            </table:table-cell>
          </table:table-row>
        </table:table>
        <text:p text:style-name="P8"/>
        <text:p text:style-name="P8"/>
        <text:p text:style-name="P8">- ad attuare i progetti di pubblica utilità <text:s/>attraverso <text:s/>l'assunzione a tempo determinato (6 mesi - 20 ore settimanali) di <text:s/>beneficiario individuato dalla selezione pubblica tra i soggetti disoccupati/svantaggiati o in carico ai servizi sociali dei comuni Cogollo del Cengio, Laghi, Lastebasse, Tonezza del Cimone e Valdastico</text:p>
        <text:p text:style-name="Standard"/>
        <text:p text:style-name="P8">Il sottoscritto, inoltre, consapevole delle responsabilità e delle sanzioni penali previste dall'articolo 76 Dpr 445/2000, per false attestazioni e dichiarazioni mendaci, e sotto la propria personale responsabilità, ai sensi degli articoli 46 e 47 del DPR 445/2000, dichiara che il soggetto rappresentato:</text:p>
        <text:p text:style-name="P8"><text:soft-page-break/>non si trova in condizione di incapacità a contrattare con la pubblica amministrazione ai sensi dell'art.80 del decreto legislativo 50/2016 o in qualsiasi altra situazione considerata dalla legge pregiudizievole o limitativa della capacità contrattuale;</text:p>
        <text:p text:style-name="P8">non si trova sottoposto a procedure concorsuali o in liquidazione coatta amministrativa;</text:p>
        <text:p text:style-name="Standard"/>
        <text:p text:style-name="P8"/>
        <text:p text:style-name="P8">Il sottoscritto dichiara di aver letto e compreso l’informativa sul trattamento dei dati personali riportata in calce al presente modulo. </text:p>
        <text:p text:style-name="Standard"/>
        <text:p text:style-name="Standard">data ………..<text:tab/><text:tab/><text:tab/><text:tab/><text:tab/> <text:s text:c="4"/>firma ……………………………………………………</text:p>
        <text:p text:style-name="Standard"/>
        <text:p text:style-name="Standard">allegati:</text:p>
        <text:p text:style-name="Standard">-copia del documento di identità del sottoscrittore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8"><text:span text:style-name="Car._20_predefinito_20_paragrafo"><text:span text:style-name="T8">I dati personali raccolti saranno trattati anche con strumenti informatici al fine di avviare il procedimento ad istanza di parte oggetto della </text:span></text:span><text:span text:style-name="Car._20_predefinito_20_paragrafo"><text:span text:style-name="T8">presente istanza, nonché per ogni diversa finalità per la quale il trattamento sia necessario, da parte del titolare, per l'esecuzione  di un compito di interesse pubblico o connesso all'esercizio di pubblici poteri di cui esso stesso sia investito. Per po</text:span></text:span><text:span text:style-name="Car._20_predefinito_20_paragrafo"><text:span text:style-name="T8">ter compiere tale procedimento è indispensabile comunicare i dati previsti nel presente modulo; in caso di rifiuto il procedimento non potrà essere avviato. I dati personali raccolti saranno trattati dagli incaricati individuati dal responsabile del tratta</text:span></text:span><text:span text:style-name="Car._20_predefinito_20_paragrafo"><text:span text:style-name="T8">mento e potranno essere comunicati a terzi nei casi previsti dalla legge; essi non saranno trasferiti in paesi terzi. L’interessato ha diritto di esercitare tutti i diritti riconosciutigli dal capo III del Regolamento UE 2016/679, con l’eccezione dei dirit</text:span></text:span><text:span text:style-name="Car._20_predefinito_20_paragrafo"><text:span text:style-name="T8">ti alla cancellazione e alla portabilità, nonché di proporre reclamo all’autorità di controllo se ritenga che il trattamento che lo riguarda violi il citato Regolamento. I dati saranno conservati presso l'archivio comunale che raccoglie e conserva sistemat</text:span></text:span><text:span text:style-name="Car._20_predefinito_20_paragrafo"><text:span text:style-name="T8">icamente tutti i dati trattati, ai sensi della normativa vigente, ai fini di archiviazione nel pubblico interesse.</text:span></text:span><text:span text:style-name="Car._20_predefinito_20_paragrafo"><text:span text:style-name="T6"> </text:span></text:span></text:p>
        <text:p text:style-name="P8"><text:span text:style-name="Car._20_predefinito_20_paragrafo"><text:span text:style-name="T8">Titolare del trattamento è l’Unione Montana Alto Astico, tel. 0445/740529 <text:s/>e_mail segreteria@altoastico.it; autorizzati al trattamento sono </text:span></text:span><text:span text:style-name="Car._20_predefinito_20_paragrafo"><text:span text:style-name="T8">tutti i dipendenti assegnati all’ufficio segreteria e servizi sociali dell’Unione Montana Alto Astico, <text:s/>nonché gli altri dipendenti , nei limiti delle specifiche competenze assegnate a ciascuno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language="it" fo:country="IT" style:font-name-asian="Arial" style:font-name-complex="Arial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203cm" fo:margin-right="0cm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left="0.20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84cm" fo:margin-right="0cm" fo:text-align="justify" style:justify-single-word="false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fo:language="it" fo:country="IT" style:font-name-asian="Arial" style:font-size-asian="10pt" style:language-asian="en" style:country-asian="US" style:font-name-complex="Arial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8pt" fo:language="it" fo:country="IT" style:font-name-asian="Wingdings" style:font-size-asian="8pt" style:language-asian="en" style:country-asian="US" style:font-name-complex="Wingdings" style:font-size-complex="8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10pt" fo:language="it" fo:country="IT" style:font-name-asian="Arial" style:font-size-asian="10pt" style:language-asian="en" style:country-asian="US" style:font-name-complex="Arial" style:font-size-complex="10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size="8pt" fo:language="it" fo:country="IT" style:font-name-asian="Wingdings" style:font-size-asian="8pt" style:language-asian="en" style:country-asian="US" style:font-name-complex="Wingdings" style:font-size-complex="8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">
        <style:list-level-properties/>
        <style:text-properties style:font-name="Times New Roman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/>
      </text:list-level-style-bullet>
      <text:list-level-style-bullet text:level="2" text:style-name="WW_5f_CharLFO3LVL2" text:bullet-char="•">
        <style:list-level-properties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ovigo,</dc:title>
    <meta:initial-creator>sandro</meta:initial-creator>
    <dc:creator>lidia.saccardo</dc:creator>
    <meta:creation-date>2021-03-03T13:10:00Z</meta:creation-date>
    <dc:date>2021-03-09T11:55:00Z</dc:date>
    <meta:editing-cycles>7</meta:editing-cycles>
    <meta:editing-duration>PT13620S</meta:editing-duration>
    <meta:document-statistic meta:table-count="2" meta:image-count="0" meta:object-count="0" meta:page-count="3" meta:paragraph-count="63" meta:word-count="997" meta:character-count="7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h/tmp/TMPF680682.odt/Normal"/>
  </office:meta>
</office:document-meta>
</file>